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5</text:p>
          </table:table-cell>
          <table:table-cell table:number-columns-repeated="4" table:style-name="ce10"/>
          <table:table-cell office:value-type="string" table:style-name="ce12">
            <text:p>2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0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100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100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0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16:0101007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A7C3271063B9F8C0AA40501790996F4567492BAB880E44E22AB9264241C52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5T12:55:01Z</meta:creation-date>
    <dc:date>2023-05-25T12:55:02Z</dc:date>
  </office:meta>
</office:document-meta>
</file>